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fo:color="#ED7D31" fo:font-size="14pt" style:font-size-asian="14pt" style:font-size-complex="14pt"/>
    </style:style>
    <style:style style:name="P2" style:parent-style-name="Normal" style:family="paragraph">
      <style:paragraph-properties fo:text-align="justify"/>
    </style:style>
    <style:style style:name="P3" style:parent-style-name="ListParagraph" style:list-style-name="LFO2"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ListParagraph" style:list-style-name="LFO2" style:family="paragraph">
      <style:paragraph-properties fo:text-align="justify"/>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ListParagraph" style:list-style-name="LFO2"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ListParagraph" style:list-style-name="LFO2"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text-properties fo:font-weight="bold" style:font-weight-asian="bold" style:font-weight-complex="bold"/>
    </style:style>
    <style:style style:name="P24" style:parent-style-name="ListParagraph" style:list-style-name="LFO2" style:family="paragraph">
      <style:paragraph-properties fo:text-align="justify"/>
      <style:text-properties fo:font-weight="bold" style:font-weight-asian="bold" style:font-weight-complex="bold"/>
    </style:style>
    <style:style style:name="P25" style:parent-style-name="ListParagraph" style:family="paragraph">
      <style:paragraph-properties fo:text-align="justify"/>
      <style:text-properties fo:font-weight="bold" style:font-weight-asian="bold" style:font-weight-complex="bold"/>
    </style:style>
    <style:style style:name="P26" style:parent-style-name="ListParagraph" style:list-style-name="LFO1" style:family="paragraph">
      <style:paragraph-properties fo:text-align="justify"/>
    </style:style>
    <style:style style:name="P27" style:parent-style-name="ListParagraph" style:list-style-name="LFO1" style:family="paragraph">
      <style:paragraph-properties fo:text-align="justify"/>
    </style:style>
    <style:style style:name="P28" style:parent-style-name="ListParagraph" style:list-style-name="LFO1" style:family="paragraph">
      <style:paragraph-properties fo:text-align="justify"/>
    </style:style>
    <style:style style:name="P29" style:parent-style-name="ListParagraph" style:list-style-name="LFO1" style:family="paragraph">
      <style:paragraph-properties fo:text-align="justify"/>
    </style:style>
    <style:style style:name="T30" style:parent-style-name="DefaultParagraphFont" style:family="text">
      <style:text-properties style:text-position="super 63.6%"/>
    </style:style>
    <style:style style:name="P31" style:parent-style-name="ListParagraph" style:list-style-name="LFO1" style:family="paragraph">
      <style:paragraph-properties fo:text-align="justify"/>
    </style:style>
    <style:style style:name="P32" style:parent-style-name="ListParagraph" style:list-style-name="LFO1" style:family="paragraph">
      <style:paragraph-properties fo:text-align="justify"/>
    </style:style>
    <style:style style:name="P33" style:parent-style-name="ListParagraph" style:list-style-name="LFO1"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Catering Checklist</text:p>
      <text:p text:style-name="P2"/>
      <text:list text:style-name="LFO2" text:continue-numbering="true">
        <text:list-item>
          <text:p text:style-name="P3">Plan your<text:s/>Menu</text:p>
        </text:list-item>
      </text:list>
      <text:p text:style-name="P4">It is helpful to find out whether<text:s/>the<text:s/>attendees will be at the base for dinner Thursday/Friday evenings.</text:p>
      <text:p text:style-name="P5">See attached Menu example. <text:s/>There may be less attendees for Thursday and the catering might need adjusting. <text:s/></text:p>
      <text:p text:style-name="P6">A cooked evening meal is always provided on the Saturday and normally Friday when the meet starts<text:s/>on<text:s/>the Thursday, with everyone meeting at a local pub<text:s/>on<text:s/>Thursday<text:s/>(although Thursday and Friday could be swapped if that works better).</text:p>
      <text:p text:style-name="P7">Full cooked breakfasts are provided for the two main walking days and something lighter for Sunday morning.</text:p>
      <text:p text:style-name="P8">Attendees should have provided their food allergies before hand – if not it is worth a chase. <text:s/>If anyone with a nut allergy attends, then the catering should be completely nut free and the attendees need to be informed not to bring nut products to be consumed on the base.</text:p>
      <text:p text:style-name="P9"/>
      <text:list text:style-name="LFO2" text:continue-numbering="true">
        <text:list-item>
          <text:p text:style-name="P10">Canvass<text:s/>who will help with the<text:s/>Pre-Cooking</text:p>
        </text:list-item>
      </text:list>
      <text:p text:style-name="P11">Once you’ve decided on your menu, you can canvass<text:s/>the attendees to see if anyone is willing to do some of the pre-cooking.<text:s/></text:p>
      <text:p text:style-name="P12"><text:span text:style-name="T13">Vegetarians</text:span><text:s/>– although the organiser will provide vegetarian food for breakfasts, the vegetarians will bring their own version of the dish chosen. <text:s/>You will need to canvass who will do that.</text:p>
      <text:p text:style-name="P14">An example of how this works is<text:s/>if<text:s/>there are 20 attendees – 2 are vegetarians<text:s/>-<text:s/><text:s/>3 attendees will bring a portion of the dish to feed 6 and the vegetarians will bring a dish for 2. <text:s/>The organiser will,<text:s/>however,<text:s/>provide potatoes/rice/pasta/vegetables to include the vegetarians.</text:p>
      <text:p text:style-name="P15">The organiser will ensure there is enough spread/butter for sandwiches, but otherwise everyone provides their own packed lunches.</text:p>
      <text:p text:style-name="P16">Tea and coffee<text:s/>will be<text:s/>provided throughout the meet.</text:p>
      <text:list text:style-name="LFO2" text:continue-numbering="true">
        <text:list-item>
          <text:p text:style-name="P17">Book Your Supermarket Deliver<text:s/>Slot<text:s/>(Two weeks before the meet)</text:p>
        </text:list-item>
      </text:list>
      <text:p text:style-name="P18">Check with supermarkets who delivers to booked accommodation.<text:s/></text:p>
      <text:p text:style-name="P19"><text:s/>(Normally Sainsburys deliver to most places, although Tesco only delivers in Bethesda. <text:s/>Delivery slots can be booked<text:s/>up to<text:s/>two weeks in advance.) <text:s/>You will need to ensure the time you pick for your slot fits in with who can be at the base to accept the order and does not cross over with the booking for the pub.</text:p>
      <text:p text:style-name="P20">Very occasionally, supermarkets do not deliver to the chosen base and the groceries need to be ordered in advance.</text:p>
      <text:list text:style-name="LFO2" text:continue-numbering="true">
        <text:list-item>
          <text:p text:style-name="P21">Book a Local Pub for Thursday/Friday Night</text:p>
        </text:list-item>
      </text:list>
      <text:soft-page-break/>
      <text:p text:style-name="P22">You will need to identify a pub a reasonable distance from the base, preferably one that can be walked to. <text:s/>Depending on how many attendees will be eating at the pub, it is worth booking in advance - <text:s/>try and speak to someone at the pub to confirm the<text:s/>booking<text:s/>– from experience,<text:s/>the publicans do not always follow through with online bookings and sometimes close/stop serving food without warning!</text:p>
      <text:p text:style-name="Normal"/>
      <text:p text:style-name="P23"/>
      <text:list text:style-name="LFO2" text:continue-numbering="true">
        <text:list-item>
          <text:p text:style-name="P24">Helpful<text:s/>Equipment to<text:s/>Bring</text:p>
        </text:list-item>
      </text:list>
      <text:p text:style-name="P25"/>
      <text:list text:style-name="LFO1" text:continue-numbering="true">
        <text:list-item>
          <text:p text:style-name="P26">Sharp knife</text:p>
        </text:list-item>
        <text:list-item>
          <text:p text:style-name="P27">Potato peeler (if potatoes on the menu)</text:p>
        </text:list-item>
        <text:list-item>
          <text:p text:style-name="P28">Can opener</text:p>
        </text:list-item>
        <text:list-item>
          <text:p text:style-name="P29">Tea towels/dish clothes– these can be borrowed from 7<text:span text:style-name="T30">th</text:span><text:s/>Epsom</text:p>
        </text:list-item>
        <text:list-item>
          <text:p text:style-name="P31">Cling film</text:p>
        </text:list-item>
        <text:list-item>
          <text:p text:style-name="P32">Foil</text:p>
        </text:list-item>
        <text:list-item>
          <text:p text:style-name="P33">Salt and pepper</text:p>
        </text:list-item>
      </text:list>
      <text:p text:style-name="P34">Check with the base to see if<text:s/>they<text:s/>provide:<text:s/>toilet roll, washing up liquid/cleaning products<text:s/>and<text:s/>hand wash.</text:p>
      <text:p text:style-name="P35">SSGMC will keep any non-perishable leftovers (Kevin currently stores them in his garage) so<text:s/>it is<text:s/>worth checking what we have before ordering. <text:s/>Otherwise,<text:s/>you will need to<text:s/>add toilet<text:s/>roll, washing up liquid/cleaning products and handwash (2 lots<text:s/>of handwash<text:s/>for the boys’<text:s/>and girls’<text:s/>toilets) to your supermarket shopping list if the base does not provide them).</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ta Carpenter Hookfield Law</meta:initial-creator>
    <dc:creator>Greta Carpenter Hookfield Law</dc:creator>
    <meta:creation-date>2023-11-14T11:04:00Z</meta:creation-date>
    <dc:date>2023-11-14T14:00:00Z</dc:date>
    <meta:template xlink:href="Normal" xlink:type="simple"/>
    <meta:editing-cycles>1</meta:editing-cycles>
    <meta:editing-duration>PT5100S</meta:editing-duration>
    <meta:document-statistic meta:page-count="2" meta:paragraph-count="6" meta:word-count="498" meta:character-count="3333" meta:row-count="23" meta:non-whitespace-character-count="2841"/>
  </office:meta>
</office:document-meta>
</file>